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nformovaný souhlas pacientky se zavedením </text:p>
      <text:p text:style-name="P1">nitroděložního tělíska</text:p>
      <text:p text:style-name="P1"/>
      <text:p text:style-name="P1">Vážená paní</text:p>
      <text:p text:style-name="P1"/>
      <text:p text:style-name="P2">rozhodla jste se, že si zvolíte jako formu antikoncepce zavedení nitroděložního tělíska.Poskytneme Vám základní informace o tom, jak se tělísko do dělohy zavádí.</text:p>
      <text:p text:style-name="P2"/>
      <text:p text:style-name="P1">Vlastní výkon</text:p>
      <text:p text:style-name="P2">Výkon se ve většině případů provádí ambulantně, bez použití analgetik a anestezie.Po dezinfekci pochvy a čípku děložního se čípek uchopí speciálními kleštěmi (je možné pocítit lehké štípnutí či <text:s/>mírnou bolest).Do dutiny děložní se zavede <text:s/>jemný nástroj sonda děložní, kterou se zjistí průchodnost kanálu děložního hrdla a prostornost dutiny děložní. Do dutiny děložní se zavaděčem (je součástí originálního balení nitroděložního tělíska) uloží tělísko, vyjme se zavaděč a nůžkami se zakrátí vlákna <text:s/>tělíska.</text:p>
      <text:p text:style-name="P2"><text:s/>Před vlastním výkonem a i po té Vám bude provedeno ultrazvukové vyšetření, jehož důvodem je ověření uložení dělohy a aktuální stav, který by bránil <text:s/>zavedení tělíska a následné správné uložení tělíska po výkonu.</text:p>
      <text:p text:style-name="P2"><text:s/>Po výkonu může dojít ke zvýšení intenzity krvácení.Po výkonu také není vhodné zavádění menstruačních tamponů. Mohlo by dojít k posunu tělíska při zamotání vláken <text:s/>tělíska do tamponu.</text:p>
      <text:p text:style-name="P2"/>
      <text:p text:style-name="P1">Komplikace výkonu</text:p>
      <text:p text:style-name="P2">Nikdy nelze zaručit idealní a nekomplikovaný průběh výkonu.Výjímečně může dojít k poranění či poškození dělohy, které si vyžádá provedení akutního operačního výkonu.</text:p>
      <text:p text:style-name="P2">Dalšími možnými komplikacemi <text:s/>v průběhu doby zavedení tělíska jsou:</text:p>
      <text:p text:style-name="P2">-selhání antikoncepční metody- vypuzení nitroděložního tělíska- abnormální krvácení-infekce v dutině břišní</text:p>
      <text:p text:style-name="P2"/>
      <text:p text:style-name="P3">Prohlašuji, že mi byl objasněn princip zavedení nitroděložního tělíska </text:p>
      <text:p text:style-name="P3">a byla jsem seznámena s možnými komplikacemi.</text:p>
      <text:p text:style-name="P4"/>
      <text:p text:style-name="P4">jméno a r.č <text:s/>a podpis pacientky <text:s text:c="23"/>jméno a podpis lékaře</text:p>
      <text:p text:style-name="P4"/>
      <text:p text:style-name="P4">V Neveklově d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17T06:55:36.02</meta:creation-date>
    <dc:date>2015-07-17T07:57:25.66</dc:date>
    <meta:editing-duration>PT00H45M03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1" meta:paragraph-count="16" meta:word-count="238" meta:character-count="1715"/>
  </office:meta>
</office:document-meta>
</file>